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 vervangen van de kozijnen, Jansplaats 7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784</text:p>
            <text:p text:style-name="common-al">Omschrijving: het  vervangen van de kozijnen</text:p>
            <text:p text:style-name="common-al">Adres: Jansplaats 7-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6-06-2023</text:p>
            <text:p text:style-name="last-al">Datum verzending: 16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37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 vervangen van de kozijnen, Jansplaats 7-1 te Arn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372</meta:user-defined>
    <meta:user-defined meta:name="OVERHEIDop.GmbID/DC.identifier">gmb-2023-275372</meta:user-defined>
    <meta:user-defined meta:name="OVERHEIDop.versieInformatie"/>
  </office:meta>
</office:document-meta>
</file>