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aviljoen Amstelveen B.V. h.o.d.n. Chinees-Japans Restaurant Kokusai, Stadstuinen 2, 1181V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xploitatievergunning met terras ontvangen. De vergunning is aangevraagd voor Paviljoen Amstelveen B.V. h.o.d.n. Chinees-Japans Restaurant Kokusai op locatie Stadstuinen 2, 1181VT Amstelveen.</text:p>
            <text:p text:style-name="common-al">De aanvraag is geregistreerd onder zaaknummer Z2023-0000070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070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37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7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7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aanvraag op locatie Stadstuinen 2, 1181VT Amstelveen</meta:user-defined>
    <dc:language>nl</dc:language>
    <meta:user-defined meta:name="OVERHEIDop.locatietype/OVERHEIDop.gebiedsmarkering">Punt</meta:user-defined>
    <meta:user-defined meta:name="DC.title">Aanvraag vergunning voor Paviljoen Amstelveen B.V. h.o.d.n. Chinees-Japans Restaurant Kokusai, Stadstuinen 2, 1181VT Amstelve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371</meta:user-defined>
    <meta:user-defined meta:name="OVERHEIDop.GmbID/DC.identifier">gmb-2023-275371</meta:user-defined>
    <meta:user-defined meta:name="OVERHEIDop.versieInformatie"/>
  </office:meta>
</office:document-meta>
</file>