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reden van de bestrating langs één zijde van het gebouw, Hoeferlaan 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775</text:p>
            <text:p text:style-name="common-al">Omschrijving: het verbreden van de bestrating langs één zijde van het gebouw</text:p>
            <text:p text:style-name="common-al">Adres: Hoeferlaan 4 te Arnhem</text:p>
            <text:p text:style-name="common-al">Activiteiten: Aanleggen (Art. 2.1 lid 1b Wabo)</text:p>
            <text:p text:style-name="common-al">Besluit: Verlenging beslistermijn</text:p>
            <text:p text:style-name="common-al">Datum ondertekening: 21-06-2023</text:p>
            <text:p text:style-name="last-al">Datum verzending: 21-06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536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6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6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breden van de bestrating langs één zijde van het gebouw, Hoeferlaan 4 te Arnhe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368</meta:user-defined>
    <meta:user-defined meta:name="OVERHEIDop.GmbID/DC.identifier">gmb-2023-275368</meta:user-defined>
    <meta:user-defined meta:name="OVERHEIDop.versieInformatie"/>
  </office:meta>
</office:document-meta>
</file>