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: Aanvraag omgevingsvergunning voor aanleggen van paden, riolering en overige ondergrondse infra en aarden wal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: Aanvraag omgevingsvergunning voor aanleggen van paden, riolering en overige ondergrondse infra en aarden wal, Allee 1, 6141AV Limbricht</text:span>
          </text:p>
            <text:p text:style-name="common-al">
            <text:span text:style-name="nadrukvet">Locatie: </text:span>Allee 1, 6141AV Limbricht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877 Z/23/398028</text:p>
            <text:p text:style-name="common-al">Deze aanvraag is ingetrokken.</text:p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3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getrokken: Aanvraag omgevingsvergunning voor aanleggen van paden, riolering en overige ondergrondse infra en aarden wal, Allee 1, 6141AV Limbricht</meta:user-defined>
    <dc:language>nl</dc:language>
    <meta:user-defined meta:name="OVERHEIDop.locatietype/OVERHEIDop.gebiedsmarkering">Punt</meta:user-defined>
    <meta:user-defined meta:name="DC.title">Ingetrokken: Aanvraag omgevingsvergunning voor aanleggen van paden, riolering en overige ondergrondse infra en aarden wal, Allee 1, 6141AV Limbri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62</meta:user-defined>
    <meta:user-defined meta:name="OVERHEIDop.GmbID/DC.identifier">gmb-2023-275362</meta:user-defined>
    <meta:user-defined meta:name="OVERHEIDop.versieInformatie"/>
  </office:meta>
</office:document-meta>
</file>