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Herikerberg en Carolin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3 een besluit verzonden op de aanvraag met zaaknummer 2023-034026 voor het kappen van twee bomen op locatie Herikerberg voor nr. 39 en Carolinenberg naast nr. 62. Coördinaten: N 52 3.338, E 4 27.592 en N 52 3.310, E 4 27.562. De vergunning is verleend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36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erikerberg en Carolinenberg 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Herikerberg en Carolinenbe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61</meta:user-defined>
    <meta:user-defined meta:name="OVERHEIDop.GmbID/DC.identifier">gmb-2023-275361</meta:user-defined>
    <meta:user-defined meta:name="OVERHEIDop.versieInformatie"/>
  </office:meta>
</office:document-meta>
</file>