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Oostzijde 202A, 1502 BN Zaandam - het bouwen van gevelopeningen in zij- en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0582 - het bouwen van gevelopeningen in zij- en achtergevel van de woning op de locatie Oostzijde 202A, 1502 BN Zaandam</text:p>
            <text:p text:style-name="common-al">Besluit verzonden: [LOOP=Zaakbesluiten]@ZAAK_BSL_Verzenddatum@[ENDLOOP]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[LOOP=Zaakbesluiten]@ZAAK_BSL_Verzenddatum@[ENDLOOP]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5360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6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6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582</meta:user-defined>
    <meta:user-defined meta:name="DCTERMS.abstract">Projectomschrijving: Nieuwe gevelopeningen in zij- en achtergevel., Toelichting: -</meta:user-defined>
    <dc:language>nl</dc:language>
    <meta:user-defined meta:name="OVERHEIDop.locatietype/OVERHEIDop.gebiedsmarkering">Punt</meta:user-defined>
    <meta:user-defined meta:name="DC.title">Verleende omgevingsvergunning - Oostzijde 202A, 1502 BN Zaandam - het bouwen van gevelopeningen in zij- en achtergevel van de woning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360</meta:user-defined>
    <meta:user-defined meta:name="OVERHEIDop.GmbID/DC.identifier">gmb-2023-275360</meta:user-defined>
    <meta:user-defined meta:name="OVERHEIDop.versieInformatie"/>
  </office:meta>
</office:document-meta>
</file>