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iedsvisie Entreegebied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ontwerp Gebiedsvisie Entreegebied Hoogezand vanaf donderdag negen weken ter inzage ligt. </text:p>
            <text:p text:style-name="common-al">
            <text:span text:style-name="nadrukvet">Inhoud van het plan</text:span>
          </text:p>
            <text:p text:style-name="common-al">De Gebiedsvisie Entreegebied Hoogezand schetst een beeld waar de gemeente met het Entreegebied van Hoogezand naar toe wil. Het gebied omvat de bedrijvenzone langs het Winschoterdiep tussen de Kerkstraat en de Winkelhoek en het gebied rondom de Knijpsbrug direct grenzend aan Noorderpark. In de gebiedsvisie zijn beelden opgenomen om de visie op dit gebied te verduidelijken. De gebiedsvisie geeft kaders, enthousiasmeert en daagt initiatiefnemers uit tot herontwikkeling. Het biedt de gemeente de mogelijkheid de regie op de gewenste ontwikkeling van het gebied te houden en daar sturing aan te geven. De gebiedsvisie heeft te maken met de wijkvernieuwing in het Noorderpark dat naast het entreegebied ligt.</text:p>
            <text:p text:style-name="common-al">
            <text:span text:style-name="nadrukvet">De visie inzien</text:span>
          </text:p>
            <text:p text:style-name="common-al">De Gebiedsvisie kunt u inzien van donderdag 29 juni 2023 tot en met woensdag 30 augustus 2023. Inzien kan op <text:a xlink:href="http://www.ruimtelijkeplannen.nl" xlink:type="simple">www.<text:span text:style-name="nadrukondlijn">ruimtelijkeplannen</text:span>.nl</text:a>, onder nummer NL.IMRO.1952.svgebiedvhn-on01. Ook kunt u een papieren versie inzien bij het Contactplein, locatie Huis van Cultuur en Bestuur (Gorecht-Oost 157 in Hoogezand). Dit kan tijdens de openingstijden. De openingstijden kunt u vinden op <text:span text:style-name="nadrukondlijn">www.midden-groningen.nl.</text:span></text:p>
            <text:p text:style-name="common-al">
            <text:span text:style-name="nadrukvet">Reageren op het plan (indienen zienswijze)</text:span>
          </text:p>
            <text:p text:style-name="common-al">Tijdens de hiervoor genoemde periode kan iedereen een zienswijze naar voren brengen op het Ontwerp Gebiedsvisie Entreegebied Hoogezand. Dit kan schriftelijk of mondeling. Het is ook mogelijk een zienswijze per e-mail in te dienen, dat kan via gemeente@midden-groningen.nl. Een schriftelijke zienswijze kunt u sturen naar de gemeenteraad van Midden-Groningen, Postbus 75, 9600 AB Hoogezand. Vermeld bij uw schriftelijke zienswijze of zienswijze per mail het zaaknummer 969454. Voor een mondelinge zienswijze vragen wij u om minimaal een week voor het einde van de genoemde periode een afspraak te maken met een medewerker van het team Ruimtelijke Ontwikkeling.</text:p>
            <text:p text:style-name="common-al">
            <text:span text:style-name="nadrukvet">Inloopspreekuur </text:span>
          </text:p>
            <text:p text:style-name="common-al">Op donderdag 20 juli 2023 wordt een inloopspreekuur gehouden in de voormalige Agrifirm locatie, Van Neckstraat 3 in Hoogezand. Dit spreekuur duurt van 16.30 uur tot 18.30 uur. U bent van harte welkom de Gebiedsvisie te komen bekijken en vragen te stellen. U kunt dan zowel schriftelijk als mondeling een zienswijze indienen.</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3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svgebiedvhn-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Gebiedsvisie Entreegebied Hoogezand</meta:user-defined>
    <meta:user-defined meta:name="DCTERMS.W3CDTF/DCTERMS.available">2023-06-28</meta:user-defined>
    <meta:user-defined meta:name="DCTERMS.W3CDTF/OVERHEIDop.jaargang">2023</meta:user-defined>
    <meta:user-defined meta:name="OVERHEIDop.publicationIssue">275350</meta:user-defined>
    <meta:user-defined meta:name="OVERHEIDop.GmbID/DC.identifier">gmb-2023-275350</meta:user-defined>
    <meta:user-defined meta:name="OVERHEIDop.versieInformatie"/>
  </office:meta>
</office:document-meta>
</file>