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een reeds verleende vergunning voor het verbouwen van de woning, Haardstraat 14, 6015RB Neeritter</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mgevingsvergunning ontvangen voor het wijzigen van een reeds verleende vergunning voor het verbouwen van de woning op locatie Haardstraat 14, 6015RB Neeritter. De aanvraag is geregistreerd onder zaaknummer Z2023-0000072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3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ardstraat 14, 6015RB Neeritter</meta:user-defined>
    <dc:language>nl</dc:language>
    <meta:user-defined meta:name="OVERHEIDop.locatietype/OVERHEIDop.gebiedsmarkering">Punt</meta:user-defined>
    <meta:user-defined meta:name="DC.title">Aanvraag omgevingsvergunning voor wijzigen van een reeds verleende vergunning voor het verbouwen van de woning, Haardstraat 14, 6015RB Neeritter</meta:user-defined>
    <meta:user-defined meta:name="DCTERMS.W3CDTF/DCTERMS.available">2023-06-23</meta:user-defined>
    <meta:user-defined meta:name="DCTERMS.W3CDTF/OVERHEIDop.jaargang">2023</meta:user-defined>
    <meta:user-defined meta:name="OVERHEIDop.publicationIssue">275349</meta:user-defined>
    <meta:user-defined meta:name="OVERHEIDop.GmbID/DC.identifier">gmb-2023-275349</meta:user-defined>
    <meta:user-defined meta:name="OVERHEIDop.versieInformatie"/>
  </office:meta>
</office:document-meta>
</file>