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is een aanvraag omgevingsvergunning ontvangen voor het strijdig gebruik bestemmingsplan voor festival Elrow Town 2023 op de locatie Geestmerambacht in Oudkarspel.</text:p>
            <text:p text:style-name="common-al">De aanvraag is geregistreerd onder zaaknummer 6015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3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1575</meta:user-defined>
    <meta:user-defined meta:name="DCTERMS.abstract">Projectomschrijving: eendaags muziekevenement in recreatiegebied, zie Verder toelichting, bijlage 1 en overige bijlagen, Toelichting: bij vragen onduidelijkheden of eventueel benodigde aanvullingen, graag bereid tot overleg.</meta:user-defined>
    <dc:language>nl</dc:language>
    <meta:user-defined meta:name="OVERHEIDop.locatietype/OVERHEIDop.gebiedsmarkering">Vlak</meta:user-defined>
    <meta:user-defined meta:name="DC.title">Kennisgeving aanvraag omgevingsvergunning, Geestmerambacht in Oudkarsp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47</meta:user-defined>
    <meta:user-defined meta:name="OVERHEIDop.GmbID/DC.identifier">gmb-2023-275347</meta:user-defined>
    <meta:user-defined meta:name="OVERHEIDop.versieInformatie"/>
  </office:meta>
</office:document-meta>
</file>