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veldweg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V-2023-2533 voor een omgevingsvergunning : het vellen van 1 eik, op locatie Rietveldweg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3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Rietveldweg t.h.v. nr. 2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44</meta:user-defined>
    <meta:user-defined meta:name="OVERHEIDop.GmbID/DC.identifier">gmb-2023-275344</meta:user-defined>
    <meta:user-defined meta:name="OVERHEIDop.versieInformatie"/>
  </office:meta>
</office:document-meta>
</file>