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scherm met palen, Bovendijk 4-G1,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heeft de gemeente een aanvraag omgevingsvergunning ontvangen voor het plaatsen van zonnescherm met palen op het adres Bovendijk 4-G1, Wilnis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april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02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534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4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4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plaatsen van zonnescherm met palen, Bovendijk 4-G1, Wilnis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341</meta:user-defined>
    <meta:user-defined meta:name="OVERHEIDop.GmbID/DC.identifier">gmb-2023-275341</meta:user-defined>
    <meta:user-defined meta:name="OVERHEIDop.versieInformatie"/>
  </office:meta>
</office:document-meta>
</file>