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acht bomen, Pel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 juni 2023 een besluit verzonden op de aanvraag met zaaknummer 2023-034021 voor het kappen van acht bomen op locatie Pelschans tussen de huisnummers 13 en 62. Coördinaten: tussen N 52 4.328, E 4 31.444 en N 52 4.340, E 4 31.509. Er worden bomen herplant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5338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3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3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elschans</meta:user-defined>
    <dc:language>nl</dc:language>
    <meta:user-defined meta:name="OVERHEIDop.locatietype/OVERHEIDop.gebiedsmarkering">Vlak</meta:user-defined>
    <meta:user-defined meta:name="DC.title">Kennisgeving besluit Omgevingsvergunning voor het kappen van acht bomen, Pelschans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338</meta:user-defined>
    <meta:user-defined meta:name="OVERHEIDop.GmbID/DC.identifier">gmb-2023-275338</meta:user-defined>
    <meta:user-defined meta:name="OVERHEIDop.versieInformatie"/>
  </office:meta>
</office:document-meta>
</file>