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lopen van een loods, twee kippenhokken en een stal op locatie Oost-Vlisterdijk 28, 2855 AD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reguliere aanvraag met zaaknummer 19311070950 voor een aanvraag beschikking regulier behandelen voor het slopen van een loods, 2 kippenhokken en een stal op locatie Oost-Vlisterdijk 28, 2855 AD Vlis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33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311070950</meta:user-defined>
    <dc:language>nl</dc:language>
    <meta:user-defined meta:name="OVERHEIDop.locatietype/OVERHEIDop.gebiedsmarkering">Punt</meta:user-defined>
    <meta:user-defined meta:name="DC.title">Kennisgeving besluit op aanvraag voor een aanvraag beschikking regulier behandelen voor het slopen van een loods, twee kippenhokken en een stal op locatie Oost-Vlisterdijk 28, 2855 AD Vlist</meta:user-defined>
    <meta:user-defined meta:name="DCTERMS.W3CDTF/DCTERMS.available">2023-06-23</meta:user-defined>
    <meta:user-defined meta:name="DCTERMS.W3CDTF/OVERHEIDop.jaargang">2023</meta:user-defined>
    <meta:user-defined meta:name="OVERHEIDop.publicationIssue">275332</meta:user-defined>
    <meta:user-defined meta:name="OVERHEIDop.GmbID/DC.identifier">gmb-2023-275332</meta:user-defined>
    <meta:user-defined meta:name="OVERHEIDop.versieInformatie"/>
  </office:meta>
</office:document-meta>
</file>