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97, De Traanbok 6, 1611M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Traanbok 6, 1611ME Bovenkarspel</text:span>
          </text:p>
            <text:p text:style-name="common-al">Het college van burgemeester en wethouders heeft de beslistermijn op de volgende aanvraag met zes weken verlengd:</text:p>
            <text:p text:style-name="common-al">Locatie: De Traanbok 6, 1611ME Bovenkarspel</text:p>
            <text:p text:style-name="common-al">Voor: uitbreiden van de bedrijfsruimte met laadkuil</text:p>
            <text:p text:style-name="common-al">Datum besluit: 21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532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2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Traanbok 6, 1611ME Bovenkarspel</meta:user-defined>
    <dc:language>nl</dc:language>
    <meta:user-defined meta:name="OVERHEIDop.locatietype/OVERHEIDop.gebiedsmarkering">Punt</meta:user-defined>
    <meta:user-defined meta:name="DC.title">Kennisgeving termijnverlenging Z2023-00000497, De Traanbok 6, 1611ME Bovenkarsp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26</meta:user-defined>
    <meta:user-defined meta:name="OVERHEIDop.GmbID/DC.identifier">gmb-2023-275326</meta:user-defined>
    <meta:user-defined meta:name="OVERHEIDop.versieInformatie"/>
  </office:meta>
</office:document-meta>
</file>