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airco, Dr. A. Kuyperstraat 19 B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773</text:p>
            <text:p text:style-name="common-al">Omschrijving: het plaatsen van een airco </text:p>
            <text:p text:style-name="common-al">Adres: Dr. A. Kuyperstraat 19 B-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0-06-2023</text:p>
            <text:p text:style-name="last-al">Datum verzending: 20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3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airco, Dr. A. Kuyperstraat 19 B-3 te Arn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25</meta:user-defined>
    <meta:user-defined meta:name="OVERHEIDop.GmbID/DC.identifier">gmb-2023-275325</meta:user-defined>
    <meta:user-defined meta:name="OVERHEIDop.versieInformatie"/>
  </office:meta>
</office:document-meta>
</file>