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Energienoodfonds Maatschappelijke Instellingen gemeente Vijfheerenlanden 2023</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Vijfheerenlanden in de vergadering van 28 maart 2023,</text:span>
          </text:p>
            <text:p text:style-name="al"/>
            <text:p text:style-name="al">Op grond van titel 4:2 Algemene wet bestuursrecht en Artikel 3 lid 1 van de Algemene Subsidieverordening gemeente Vijfheerenlanden </text:p>
            <text:p text:style-name="al"/>
            <text:p text:style-name="al">Besluit het college van Burgemeester en wethouders van de gemeente Vijfheerenlanden de volgende nadere regels vast te stellen,</text:p>
            <text:p text:style-name="al"/>
            <text:p text:style-name="al">Nadere regels subsidies Energienoodfonds Maatschappelijke Instellingen gemeente Vijfheerenland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Energienoodfonds subsidie: een incidentele subsidie die wordt verleend om maatschappelijke instellingen te ondersteunen bij de sterk gestegen energiekosten in 2022 en 2023.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Maatschappelijke instellingen: instellingen die lokaal en niet-commercieel zijn op het gebied van sport, cultuur, recreatie en dorps- en buurthuizen.</text:p>
                </text:list-item>
                <text:list-item text:style-override="id1-3-2-2-1-2-5">
                  <text:number>4.</text:number>
                  <text:p text:style-name="al">Dorps- en buurthuizen: alle dorps- en buurthuizen in Vijfheerenlanden waarvoor geen ‘financiële open-einde regeling’ geldt met de gemeente Vijfheerenlanden. </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subsidieregeling is om maatschappelijke instellingen tegemoet te komen in de betaling van de gestegen energiekosten (conform het bepaalde in artikel 4, 7 en 8), indien deze een zodanig effect hebben op de exploitatie van de organisatie, dat de organisatie niet langer in staat is om haar activiteiten op de gebruikelijke wijze voort te zetten.</text:p>
            </text:section>
            <text:section text:name="artikel_id1-3-2-2-1-4" text:style-name="artikel">
              <text:p text:style-name="artikel_kop_titel"><text:span text:style-name="artikel_kop_label">Artikel</text:span> <text:span text:style-name="artikel_kop_nr">3</text:span> Reikwijdte</text:p>
              <text:p text:style-name="al">Deze nadere regels zijn van toepassing op aanvragen voor een incidentele subsidie Energienoodfonds Maatschappelijke Instellingen in Vijfheerenlanden.</text:p>
            </text:section>
            <text:section text:name="artikel_id1-3-2-2-1-5" text:style-name="artikel">
              <text:p text:style-name="artikel_kop_titel"><text:span text:style-name="artikel_kop_label">Artikel</text:span> <text:span text:style-name="artikel_kop_nr">4</text:span> Kosten die voor subsidie in aanmerking komen</text:p>
              <text:p text:style-name="al">Een maatschappelijke instelling kan subsidie aanvragen voor de compensatie van het geheel of een deel van de gestegen energie- kosten in de periode van januari tot en met december 2022 en januari tot en met december 2023.</text:p>
            </text:section>
            <text:section text:name="artikel_id1-3-2-2-1-6" text:style-name="artikel">
              <text:p text:style-name="artikel_kop_titel"><text:span text:style-name="artikel_kop_label">Artikel</text:span> <text:span text:style-name="artikel_kop_nr">5</text:span> Aanvraag van een energienoodfonds subsidie</text:p>
              <text:list text:style-name="id1-3-2-2-1-6-2">
                <text:list-item text:style-override="id1-3-2-2-1-6-2">
                  <text:number>1.</text:number>
                  <text:p text:style-name="al">In afwijking van artikel 10 lid 1 sub b van de ASV dienen subsidieaanvragen voor het jaar 2023 te worden ingediend in de periode medio april tot 31 oktober 2023. </text:p>
                </text:list-item>
                <text:list-item text:style-override="id1-3-2-2-1-6-3">
                  <text:number>2.</text:number>
                  <text:p text:style-name="al">Het subsidieplafond voor de subsidies Energienoodfonds Maatschappelijke Instellingen bedraagt € 500.000. </text:p>
                </text:list-item>
                <text:list-item text:style-override="id1-3-2-2-1-6-4">
                  <text:number>3.</text:number>
                  <text:p text:style-name="al">De subsidieaanvragen worden behandeld op basis van de datum van ontvangst van de aanvraag. </text:p>
                </text:list-item>
                <text:list-item text:style-override="id1-3-2-2-1-6-5">
                  <text:number>4.</text:number>
                  <text:p text:style-name="al">Als het subsidieplafond is bereikt, kunnen geen aanvragen meer in behandeling worden genomen. </text:p>
                </text:list-item>
                <text:list-item text:style-override="id1-3-2-2-1-6-6">
                  <text:number>5.</text:number>
                  <text:p text:style-name="al">De subsidies worden voorafgaand aan de aanvragen voor zoveel mogelijk besproken met de betrokken contactpersonen van het beleidsteam Sport, Recreatie, Dorps- en buurthuizen en Kunst &amp; Cultuur van de gemeente Vijfheerenlanden. </text:p>
                </text:list-item>
                <text:list-item text:style-override="id1-3-2-2-1-6-7">
                  <text:number>6.</text:number>
                  <text:p text:style-name="al">De aanvraag wordt ingediend met gebruikmaking van door het bij deze nadere regels vastgestelde format. Het format wordt gebruikt om de gegevens over de stijging van de energiekosten te controleren met inachtneming van de artikel 7. </text:p>
                </text:list-item>
              </text:list>
            </text:section>
            <text:section text:name="artikel_id1-3-2-2-1-7" text:style-name="artikel">
              <text:p text:style-name="artikel_kop_titel"><text:span text:style-name="artikel_kop_label">Artikel</text:span> <text:span text:style-name="artikel_kop_nr">6</text:span> Verlenen en vaststellen van subsidies Energienoodfonds Maatschappelijke Instellingen</text:p>
              <text:list text:style-name="id1-3-2-2-1-7-2">
                <text:list-item text:style-override="id1-3-2-2-1-7-2">
                  <text:number>1.</text:number>
                  <text:p text:style-name="al">In afwijking van artikel 13 van de ASV worden de incidentele subsidies gelijktijdig met de verlening vastgesteld.</text:p>
                </text:list-item>
                <text:list-item text:style-override="id1-3-2-2-1-7-3">
                  <text:number>2.</text:number>
                  <text:p text:style-name="al">Gedurende een kalenderjaar vinden monitoring- en evaluatiegesprekken plaats tussen de betrokken beleidsteams Sport, Recreatie, Dorps- en buurthuizen en Kunst &amp; Cultuur van de gemeente Vijfheerenlanden en de subsidieaanvragers. In de monitoring en evaluatie is aandacht voor de wijze waarop de betreffende maatschappelijke instelling zich in stand houdt als het gaat om de stijging van de energiekosten. Ook vindt monitoring plaats of de maatschappelijke instellingen financiële ondersteuning kunnen krijgen of hebben gekregen via Rijk, provincie of fondsen.</text:p>
                </text:list-item>
                <text:list-item text:style-override="id1-3-2-2-1-7-4">
                  <text:number>3.</text:number>
                  <text:p text:style-name="al">Het college van B&amp;W kan bepalen dat op basis van een te trekken steekproef de subsidieaanvrager kan worden gevraagd om een extra verantwoording van de gestegen energiekosten in relatie tot de reguliere exploitatie. </text:p>
                </text:list-item>
              </text:list>
            </text:section>
            <text:section text:name="artikel_id1-3-2-2-1-8" text:style-name="artikel">
              <text:p text:style-name="artikel_kop_titel"><text:span text:style-name="artikel_kop_label">Artikel</text:span> <text:span text:style-name="artikel_kop_nr">7</text:span> Subsidiecriteria</text:p>
              <text:list text:style-name="id1-3-2-2-1-8-2">
                <text:list-item text:style-override="id1-3-2-2-1-8-2">
                  <text:number>1.</text:number>
                  <text:p text:style-name="al">De incidentele subsidie voor compensatie van de gestegen energiekosten van maatschappelijke instellingen kan worden aangevraagd:</text:p>
                  <text:list text:style-name="id1-3-2-2-1-8-2-3">
                    <text:list-item text:style-override="id1-3-2-2-1-8-2-3-1">
                      <text:number>a.</text:number>
                      <text:p text:style-name="al">Voor het jaar 2023 (januari tot en met december 2023); en, indien nodig, </text:p>
                    </text:list-item>
                    <text:list-item text:style-override="id1-3-2-2-1-8-2-3-2">
                      <text:number>b.</text:number>
                      <text:p text:style-name="al">Gelijktijdig met de aanvraag over 2023, voor het jaar 2022 (januari tot en met december 2022).</text:p>
                    </text:list-item>
                  </text:list>
                </text:list-item>
                <text:list-item text:style-override="id1-3-2-2-1-8-3">
                  <text:number>2.</text:number>
                  <text:p text:style-name="al">Bij de aanvragen wordt onderscheid gemaakt in twee soorten Energiecompensatie:</text:p>
                  <text:list text:style-name="id1-3-2-2-1-8-3-3">
                    <text:list-item text:style-override="id1-3-2-2-1-8-3-3-1">
                      <text:number>a.</text:number>
                      <text:p text:style-name="al">Een compensatie van 100% van de stijging van de energiekosten bij een maatschappelijke instelling die kan aantonen dat zij niet langer in staat is om haar activiteiten op de gebruikelijke wijze voort te zetten op een zodanige wijze dat het totale voortbestaan van de maatschappelijke instelling gevaar loopt.</text:p>
                      <text:list text:style-name="id1-3-2-2-1-8-3-3-1-3">
                        <text:list-item text:style-override="id1-3-2-2-1-8-3-3-1-3-1">
                          <text:number>i.</text:number>
                          <text:p text:style-name="al">Het kunnen voortbestaan van de maatschappelijke instelling wordt onderzocht door te kijken naar de positie van het eigen vermogen en de liquiditeitspositie van de maatschappelijke instelling. </text:p>
                        </text:list-item>
                      </text:list>
                    </text:list-item>
                    <text:list-item text:style-override="id1-3-2-2-1-8-3-3-2">
                      <text:number>b.</text:number>
                      <text:p text:style-name="al">Een compensatie van 75% van de stijging van de energiekosten bij een maatschappelijke instelling die als gevolg van de energiecrisis te maken heeft met een stijging van de energiekosten (en daarmee niet langer in staat is om haar activiteiten op de gebruikelijke wijze voort te zetten).</text:p>
                    </text:list-item>
                  </text:list>
                </text:list-item>
              </text:list>
            </text:section>
            <text:section text:name="artikel_id1-3-2-2-1-9" text:style-name="artikel">
              <text:p text:style-name="artikel_kop_titel"><text:span text:style-name="artikel_kop_label">Artikel</text:span> <text:span text:style-name="artikel_kop_nr">8</text:span> Controle van de aanvraag, bepaling van de hoogte van de subsidie</text:p>
              <text:list text:style-name="id1-3-2-2-1-9-2">
                <text:list-item text:style-override="id1-3-2-2-1-9-2">
                  <text:number>1.</text:number>
                  <text:p text:style-name="al">Voor de maatschappelijke instellingen is een format ontwikkeld om inzicht te krijgen in de stijging van de energiekosten. </text:p>
                </text:list-item>
                <text:list-item text:style-override="id1-3-2-2-1-9-3">
                  <text:number>2.</text:number>
                  <text:p text:style-name="al">De gestegen energiekosten per maand worden berekend aan de hand van het verschil tussen het voorschotbedrag voor de maand(en) waarover de organisatie subsidie aanvraagt en het gemiddelde betaalde maandbedrag conform de meest recente jaarafrekening voor de start van de energiecrisis.</text:p>
                </text:list-item>
                <text:list-item text:style-override="id1-3-2-2-1-9-4">
                  <text:number>3.</text:number>
                  <text:p text:style-name="al">Voor de berekening van de gestegen energiekosten wordt uitgegaan van de kosten inclusief btw indien de organisatie niet btw-plichtig is en exclusief btw indien de organisatie wel btw-plichtig is. </text:p>
                </text:list-item>
                <text:list-item text:style-override="id1-3-2-2-1-9-5">
                  <text:number>4.</text:number>
                  <text:p text:style-name="al">De subsidie wordt berekend aan de hand van de formule: gestegen energiekosten per maand x 100% of 75% x aantal maanden. </text:p>
                </text:list-item>
                <text:list-item text:style-override="id1-3-2-2-1-9-6">
                  <text:number>5.</text:number>
                  <text:p text:style-name="al">Maatschappelijke instellingen dienen het format te gebruiken om hun subsidieaanvraag voor compensatie van gestegen energiekosten te onderbouwen.</text:p>
                </text:list-item>
                <text:list-item text:style-override="id1-3-2-2-1-9-7">
                  <text:number>6.</text:number>
                  <text:p text:style-name="al">Aan de hand van meerdere controlevragen in het format wordt onderzocht of de gestegen kosten van energie op een andere wijze zijn gecompenseerd. Er wordt gekeken naar technisch inhoudelijke zaken zoals, maar niet uitsluitend: teruggave energiebelasting, BTW-verlaging, energieplafond en uitkeringen van de rijksoverheid. Ook wordt gecontroleerd of instellingen zijn of worden ondersteund door lokale, regionale of landelijke fondsen voor de energieproblematiek. Al ontvangen bedragen worden in mindering gebracht op de hoogte van de subsidie. </text:p>
                </text:list-item>
                <text:list-item text:style-override="id1-3-2-2-1-9-8">
                  <text:number>7.</text:number>
                  <text:p text:style-name="al">De maatschappelijke instellingen dienen, voorafgaand aan de subsidieaanvraag, met de betrokken beleidsteams Sport, Recreatie, Dorps- en buurthuizen of Kunst &amp; Cultuur in contact te treden om de aanvraag, volgens het format, vooraf te bespreken.</text:p>
                </text:list-item>
                <text:list-item text:style-override="id1-3-2-2-1-9-9">
                  <text:number>8.</text:number>
                  <text:p text:style-name="al">Het college kan ter controle van de aanvraag extra gegevens vragen zoals: jaarafrekening elektra en gas, aanbod nieuwe tarieven gas en elektra 2023, liquiditeitssaldo en positie en wijziging van eigen vermogen en zo mogelijk andere gegevens die de gemeente eventueel nodig heeft om de aanvraag te kunnen beoordelen. </text:p>
                </text:list-item>
              </text:list>
            </text:section>
            <text:section text:name="artikel_id1-3-2-2-1-10" text:style-name="artikel">
              <text:p text:style-name="artikel_kop_titel"><text:span text:style-name="artikel_kop_label">Artikel</text:span> <text:span text:style-name="artikel_kop_nr">9</text:span> Slotbepalingen </text:p>
              <text:list text:style-name="id1-3-2-2-1-10-2">
                <text:list-item text:style-override="id1-3-2-2-1-10-2">
                  <text:number>1.</text:number>
                  <text:p text:style-name="al">Deze nadere regels treden in werking één dag na de bekendmaking. </text:p>
                </text:list-item>
                <text:list-item text:style-override="id1-3-2-2-1-10-3">
                  <text:number>2.</text:number>
                  <text:p text:style-name="al">Deze nadere regels worden aangehaald als: Nadere regels subsidies Energienoodfonds Maatschappelijke Instellingen gemeente Vijfheerenlanden 2023.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3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Vijfheerenlanden]|[https://lokaleregelgeving.overheid.nl/CVDR642727/1</meta:user-defined>
    <meta:user-defined meta:name="DCTERMS.alternative">Nadere regels subsidies Energienoodfonds Maatschappelijke Instellingen gemeente Vijfheerenlanden 2023</meta:user-defined>
    <dc:language>nl</dc:language>
    <meta:user-defined meta:name="OVERHEIDop.locatietype/OVERHEIDop.gebiedsmarkering">Gemeente</meta:user-defined>
    <meta:user-defined meta:name="DC.title">Nadere regels subsidies Energienoodfonds Maatschappelijke Instellingen gemeente Vijfheerenlanden 2023</meta:user-defined>
    <meta:user-defined meta:name="DCTERMS.W3CDTF/DCTERMS.available">2023-06-26</meta:user-defined>
    <meta:user-defined meta:name="DCTERMS.W3CDTF/OVERHEIDop.jaargang">2023</meta:user-defined>
    <meta:user-defined meta:name="OVERHEIDop.publicationIssue">275318</meta:user-defined>
    <meta:user-defined meta:name="OVERHEIDop.betreftRegeling">CVDR697762_1</meta:user-defined>
    <meta:user-defined meta:name="xs:date/OVERHEIDop.startdatum">2023-06-27</meta:user-defined>
    <meta:user-defined meta:name="OVERHEIDop.GmbID/DC.identifier">gmb-2023-275318</meta:user-defined>
    <meta:user-defined meta:name="OVERHEIDop.versieInformatie"/>
  </office:meta>
</office:document-meta>
</file>