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uivezandsestraat 50, 4921XR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Waterpolokampen een vergunning is verleend voor het houden van het evenement Waterpolokamp juli 2023 van maandag 17 juli 2023 08:00 uur t/m woensdag 26 juli 2023 16:00 uur, op de locatie Stuivezandsestraat 50, 4921 XR Made.</text:p>
            <text:p text:style-name="common-al"/>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531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1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1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tuivezandsestraat 50, 4921XR Made</meta:user-defined>
    <dc:language>nl</dc:language>
    <meta:user-defined meta:name="OVERHEIDop.locatietype/OVERHEIDop.gebiedsmarkering">Vlak</meta:user-defined>
    <meta:user-defined meta:name="DC.title">Kennisgeving besluit op aanvraag beschikking, Stuivezandsestraat 50, 4921XR Made</meta:user-defined>
    <meta:user-defined meta:name="DCTERMS.W3CDTF/DCTERMS.available">2023-06-29</meta:user-defined>
    <meta:user-defined meta:name="DCTERMS.W3CDTF/OVERHEIDop.jaargang">2023</meta:user-defined>
    <meta:user-defined meta:name="OVERHEIDop.publicationIssue">275310</meta:user-defined>
    <meta:user-defined meta:name="OVERHEIDop.GmbID/DC.identifier">gmb-2023-275310</meta:user-defined>
    <meta:user-defined meta:name="OVERHEIDop.versieInformatie"/>
  </office:meta>
</office:document-meta>
</file>