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voor het verkleinen van een uitweg op locatie Dr. Schaepmanstraat 34 in Hengelo. De aanvraag is geregistreerd onder zaaknummer Z2023-00000988.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30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0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0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r. Schaepmanstraat 3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75303</meta:user-defined>
    <meta:user-defined meta:name="OVERHEIDop.GmbID/DC.identifier">gmb-2023-275303</meta:user-defined>
    <meta:user-defined meta:name="OVERHEIDop.versieInformatie"/>
  </office:meta>
</office:document-meta>
</file>