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ctiviteiten 60 jarig jubileum, Geesteren, Denn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en 27 augustus 2023 vindt op het terrein van voetbalvereniging GSV'63 aan de Dennendijk 11 in Geesteren het evenement 60 jarig jubile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2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ctiviteiten 60 jarig jubileum, Geesteren, Dennendijk 1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95</meta:user-defined>
    <meta:user-defined meta:name="OVERHEIDop.GmbID/DC.identifier">gmb-2023-275295</meta:user-defined>
    <meta:user-defined meta:name="OVERHEIDop.versieInformatie"/>
  </office:meta>
</office:document-meta>
</file>