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Herik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ei 2023 een besluit verzonden op de aanvraag met zaaknummer 2023-031949 voor het kappen van twee bomen op locatie Herikerberg naast huisnummer 53 aan de slootkant. Coördinaten: N 52 3.273, E 4 27.646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29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9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9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erikerberg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Herikerbe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91</meta:user-defined>
    <meta:user-defined meta:name="OVERHEIDop.GmbID/DC.identifier">gmb-2023-275291</meta:user-defined>
    <meta:user-defined meta:name="OVERHEIDop.versieInformatie"/>
  </office:meta>
</office:document-meta>
</file>