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oegen voor- en achterzijde woning, Rijnsburgerweg 44 2333A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6024</text:p>
            <text:p text:style-name="common-al">Ingekomen: 02-06-2023 00:00</text:p>
            <text:p text:style-name="common-al">Datum besluit: 20-06-2023</text:p>
            <text:p text:style-name="common-al">Locatie: Rijnsburgerweg 44 2333AB Leiden</text:p>
            <text:p text:style-name="common-al">Projectomschrijving: vervangen voegen voor- en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60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2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6024</meta:user-defined>
    <meta:user-defined meta:name="DCTERMS.abstract">vervangen voegen voor- en achterzijde woning</meta:user-defined>
    <dc:language>nl</dc:language>
    <meta:user-defined meta:name="OVERHEIDop.locatietype/OVERHEIDop.gebiedsmarkering">Punt</meta:user-defined>
    <meta:user-defined meta:name="DC.title">Verleende omgevingsvergunning, vervangen voegen voor- en achterzijde woning, Rijnsburgerweg 44 2333AB Leiden</meta:user-defined>
    <meta:user-defined meta:name="DCTERMS.W3CDTF/DCTERMS.available">2023-06-29</meta:user-defined>
    <meta:user-defined meta:name="DCTERMS.W3CDTF/OVERHEIDop.jaargang">2023</meta:user-defined>
    <meta:user-defined meta:name="OVERHEIDop.externeBijlage">LEIDEN_202306_GFO_ZAKEN_800802_7838353_16857124...|exb-2023-30731</meta:user-defined>
    <meta:user-defined meta:name="OVERHEIDop.publicationIssue">275290</meta:user-defined>
    <meta:user-defined meta:name="OVERHEIDop.GmbID/DC.identifier">gmb-2023-275290</meta:user-defined>
    <meta:user-defined meta:name="OVERHEIDop.versieInformatie"/>
  </office:meta>
</office:document-meta>
</file>