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, Geluid, Onth art 35 - St. Annastraat 410 te Nijmegen - 2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23</text:p>
            <text:p text:style-name="common-al">
            <text:span text:style-name="nadrukvet">Omschrijving: </text:span>Vergunning langs de 4-daagse route (St. Annastraat 410 6525 ZM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24730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20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ni 2023 tot en met 02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528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28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28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, Geluid, Onth art 35 - St. Annastraat 410 te Nijmegen - 21 juli 2023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285</meta:user-defined>
    <meta:user-defined meta:name="OVERHEIDop.GmbID/DC.identifier">gmb-2023-275285</meta:user-defined>
    <meta:user-defined meta:name="OVERHEIDop.versieInformatie"/>
  </office:meta>
</office:document-meta>
</file>