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koop van oliebollen op een standplaats op de locatie Goudkade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standplaatsvergunning verleend. De gemeente geeft hiermee toestemming voor de verkoop van Oliebollen op een standplaats op de locatie Goudkade 2.</text:p>
            <text:p text:style-name="common-al">De vergunning is geldig van 01-10-2023 tot 31-01-2024.</text:p>
            <text:p text:style-name="common-al">De vergunning is verzonden op 21-06-2023 Het zaaknummer van de vergunning is 677033.</text:p>
            <text:p text:style-name="common-al">Heeft u vragen of opmerkingen over dit besluit of wilt u deze inzien?Dan kunt ons bellen op telefoonnummer 14 0182. Vraag naar Team Bijzondere wetten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75282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282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282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807282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de verkoop van oliebollen op een standplaats op de locatie Goudkade 2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282</meta:user-defined>
    <meta:user-defined meta:name="OVERHEIDop.GmbID/DC.identifier">gmb-2023-275282</meta:user-defined>
    <meta:user-defined meta:name="OVERHEIDop.versieInformatie"/>
  </office:meta>
</office:document-meta>
</file>