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- en uitbouwen woning , Plantsoen 5 2311K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502</text:p>
            <text:p text:style-name="common-al">Ingekomen: 21-06-2023 00:00</text:p>
            <text:p text:style-name="common-al">Locatie: Plantsoen 5 2311K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502" xlink:type="simple">publicatiesomgevingsvergunningen@leiden.nl</text:a> de volgende gegevens:</text:p>
            <text:p text:style-name="common-al">-het kenmerk van de aanvraag: Z/23/35425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527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7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502</meta:user-defined>
    <meta:user-defined meta:name="DCTERMS.abstract">ver- en uitbouwen woning </meta:user-defined>
    <dc:language>nl</dc:language>
    <meta:user-defined meta:name="OVERHEIDop.locatietype/OVERHEIDop.gebiedsmarkering">Punt</meta:user-defined>
    <meta:user-defined meta:name="DC.title">Aanvraag omgevingsvergunning, ver- en uitbouwen woning , Plantsoen 5 2311KE Leiden</meta:user-defined>
    <meta:user-defined meta:name="DCTERMS.W3CDTF/DCTERMS.available">2023-06-29</meta:user-defined>
    <meta:user-defined meta:name="DCTERMS.W3CDTF/OVERHEIDop.jaargang">2023</meta:user-defined>
    <meta:user-defined meta:name="OVERHEIDop.externeBijlage">LEIDEN_202306_GFO_ZAKEN_801252_7884079_16873354...|exb-2023-30729</meta:user-defined>
    <meta:user-defined meta:name="OVERHEIDop.publicationIssue">275275</meta:user-defined>
    <meta:user-defined meta:name="OVERHEIDop.GmbID/DC.identifier">gmb-2023-275275</meta:user-defined>
    <meta:user-defined meta:name="OVERHEIDop.versieInformatie"/>
  </office:meta>
</office:document-meta>
</file>