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T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3 een besluit verzonden op de aanvraag met zaaknummer 2023-031946 voor het kappen van één boom op locatie Toverberg naast huisnummer 6. Coördinaten: N 52 3.568, E 4 27.682. De vergunning is verleend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overberg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Toverbe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62</meta:user-defined>
    <meta:user-defined meta:name="OVERHEIDop.GmbID/DC.identifier">gmb-2023-275262</meta:user-defined>
    <meta:user-defined meta:name="OVERHEIDop.versieInformatie"/>
  </office:meta>
</office:document-meta>
</file>