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 Art Station, Hanzelaan 95B (zaaknummer 103558-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ni 2023, is een evenementenvergunning verleend voor het houden van Hanze Art Station voor de periode van<text:span text:style-name="nadrukvet"> 23 juni tot en met 30 september 2023</text:span> aan <text:span text:style-name="nadrukvet">Hanzelaan 95B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6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6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nze Art Station, Hanzelaan 95B (zaaknummer 103558-2023)</meta:user-defined>
    <meta:user-defined meta:name="DCTERMS.W3CDTF/DCTERMS.available">2023-06-23</meta:user-defined>
    <meta:user-defined meta:name="DCTERMS.W3CDTF/OVERHEIDop.jaargang">2023</meta:user-defined>
    <meta:user-defined meta:name="OVERHEIDop.publicationIssue">275260</meta:user-defined>
    <meta:user-defined meta:name="OVERHEIDop.GmbID/DC.identifier">gmb-2023-275260</meta:user-defined>
    <meta:user-defined meta:name="OVERHEIDop.versieInformatie"/>
  </office:meta>
</office:document-meta>
</file>