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ij van Streefkerkstraat 71 - plaatsen zonnepanelen , De Meij van Streefkerkstraat 71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6774</text:p>
            <text:p text:style-name="common-al">Ingekomen: 07-05-2023 00:00</text:p>
            <text:p text:style-name="common-al">Datum besluit: 21-06-2023</text:p>
            <text:p text:style-name="common-al">Locatie: De Meij van Streefkerkstraat 71 2313JM Leiden</text:p>
            <text:p text:style-name="common-al">Projectomschrijving: De Meij van Streefkerkstraat 71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67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25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6774</meta:user-defined>
    <meta:user-defined meta:name="DCTERMS.abstract">De Meij van Streefkerkstraat 71 - plaatsen zonnepanelen </meta:user-defined>
    <dc:language>nl</dc:language>
    <meta:user-defined meta:name="OVERHEIDop.locatietype/OVERHEIDop.gebiedsmarkering">Punt</meta:user-defined>
    <meta:user-defined meta:name="DC.title">Verleende omgevingsvergunning, De Meij van Streefkerkstraat 71 - plaatsen zonnepanelen , De Meij van Streefkerkstraat 71 2313JM Leiden</meta:user-defined>
    <meta:user-defined meta:name="DCTERMS.W3CDTF/DCTERMS.available">2023-06-29</meta:user-defined>
    <meta:user-defined meta:name="DCTERMS.W3CDTF/OVERHEIDop.jaargang">2023</meta:user-defined>
    <meta:user-defined meta:name="OVERHEIDop.externeBijlage">LEIDEN_202305_GFO_ZAKEN_800159_7782865_16834590...|exb-2023-30727</meta:user-defined>
    <meta:user-defined meta:name="OVERHEIDop.publicationIssue">275252</meta:user-defined>
    <meta:user-defined meta:name="OVERHEIDop.GmbID/DC.identifier">gmb-2023-275252</meta:user-defined>
    <meta:user-defined meta:name="OVERHEIDop.versieInformatie"/>
  </office:meta>
</office:document-meta>
</file>