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lustpad in Ter Aar (kern Langeraar) perceel A 8330 - het aanbrengen van acht aanleg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lustpad in Ter Aar (kern Langeraar) perceel A 8330 - zaaknummer Z2023-00001447 - aanvraag omgevingsvergunning voor het aanbrengen van acht aanlegsteigers - ingekomen op 25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24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4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4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Landlustpad in Ter Aar (kern Langeraar) perceel A 8330 - het aanbrengen van acht aanlegsteigers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41</meta:user-defined>
    <meta:user-defined meta:name="OVERHEIDop.GmbID/DC.identifier">gmb-2023-275241</meta:user-defined>
    <meta:user-defined meta:name="OVERHEIDop.versieInformatie"/>
  </office:meta>
</office:document-meta>
</file>