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een gebouw in meerdere appartementsrechten, Vinkenburgstraat 9, 11, 13 en 13A  te Utrecht, HZ_HUIS-22-364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inkenburgstraat 9, 11, 13 en 13A  te Utrecht</text:p>
            <text:p text:style-name="common-al">HZ_HUIS-22-36424</text:p>
            <text:p text:style-name="common-al">het kadastraal splitsen van een gebouw in meerdere appartementsrechten</text:p>
            <text:p text:style-name="common-al">Datum besluit: 12 januari 2023</text:p>
            <text:p text:style-name="common-al">Verzenddatum/bekendmaking besluit: 19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2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vergunning voor het kadastraal splitsen van een gebouw in meerdere appartementsrechten, Vinkenburgstraat 9, 11, 13 en 13A  te Utrecht, HZ_HUIS-22-36424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24</meta:user-defined>
    <meta:user-defined meta:name="OVERHEIDop.GmbID/DC.identifier">gmb-2023-27524</meta:user-defined>
    <meta:user-defined meta:name="OVERHEIDop.versieInformatie"/>
  </office:meta>
</office:document-meta>
</file>