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ijnje, Opsterland, Fryslân</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een Evenementenvergunning op de locatie Tijnje, Opsterland, Fryslân. De aanvraag is geregistreerd onder zaaknummer Z2023-00003300. De aanvraag betreft:</text:p>
            <text:p text:style-name="common-al">de organisatie van Caravanfeest Tijnje 21 en 22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2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ijnje, Opsterland, Fryslân</meta:user-defined>
    <meta:user-defined meta:name="DCTERMS.W3CDTF/DCTERMS.available">2023-06-23</meta:user-defined>
    <meta:user-defined meta:name="DCTERMS.W3CDTF/OVERHEIDop.jaargang">2023</meta:user-defined>
    <meta:user-defined meta:name="OVERHEIDop.publicationIssue">275231</meta:user-defined>
    <meta:user-defined meta:name="OVERHEIDop.GmbID/DC.identifier">gmb-2023-275231</meta:user-defined>
    <meta:user-defined meta:name="OVERHEIDop.versieInformatie"/>
  </office:meta>
</office:document-meta>
</file>