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omgevingsvergunning: Rheezerend 1 en Rollepaal 17 in Dedemsvaart, het bouwen van een kantoorpand en  bedrijfsp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Rheezerend 1 en Rollepaal 17 in Dedemsvaart</text:p>
              </text:list-item>
              <text:list-item text:style-override="id1-3-2-1-1-3-2">
                <text:number>-</text:number>
                <text:p text:style-name="al">Zaaktype: Omgevingsvergunning</text:p>
              </text:list-item>
              <text:list-item text:style-override="id1-3-2-1-1-3-3">
                <text:number>-</text:number>
                <text:p text:style-name="al">Omschrijving: het bouwen van een kantoorpand en  bedrijfspand</text:p>
              </text:list-item>
              <text:list-item text:style-override="id1-3-2-1-1-3-4">
                <text:number>-</text:number>
                <text:p text:style-name="al">OLO-nummer: 7869981</text:p>
              </text:list-item>
              <text:list-item text:style-override="id1-3-2-1-1-3-5">
                <text:number>-</text:number>
                <text:p text:style-name="al">Zaaknummer: V2023-0685-01</text:p>
              </text:list-item>
              <text:list-item text:style-override="id1-3-2-1-1-3-6">
                <text:number>-</text:number>
                <text:p text:style-name="al">Ontvangstdatum: 14 juni 2023</text:p>
              </text:list-item>
              <text:list-item text:style-override="id1-3-2-1-1-3-7">
                <text:number>-</text:number>
                <text:p text:style-name="al">Publicatiedatum: 28 juni 2023</text:p>
              </text:list-item>
            </text:list>
            <text:p text:style-name="common-al"/>
            <text:p text:style-name="common-al">
            <text:span text:style-name="nadrukvet">Inzage</text:span>
          </text:p>
            <text:p text:style-name="common-al">De aanvragen kunnen op verzoek digitaal worden gestuurd door de Publieksdienst u kunt daarvoor een mail sturen met dit verzoek naar gemeente@hardenberg.nl Voor vragen kunt u contact opnemen met de Publieksdienst via 140523 of een mail sturen.</text:p>
            <text:p text:style-name="common-al">De aanvragen worden voorbereid met de reguliere of uitgebreide voorbereidingsprocedure. Op het moment van de indiening van de aanvraag is nog niet duidelijk met welke voorbereidingsprocedure een aanvraag wordt voorbereid.</text:p>
            <text:p text:style-name="common-al">Indien de reguliere voorbereidingsprocedure van toepassing is, wordt het besluit in deze uitgave bekend gemaakt en kan na bekendmaking van het besluit door een belanghebbende een bezwaarschrift worden ingediend.</text:p>
            <text:p text:style-name="last-al">Indien de uitgebreide voorbereidingsprocedure van toepassing is, wordt een ontwerpbesluit opgesteld en ter inzage gelegd. Naar aanleiding van het ontwerpbesluit wordt de mogelijkheid tot het indienen van zienswijzen gegeven. Van het ontwerpbesluit en de ter inzage legging wordt in deze uitgave kennis gegeven. Het ontwerpbesluit en de ter inzage legging worden in deze uitgave bekend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275230</text:span><text:line-break/><text:date style:data-style-name="dag" text:fixed="true" text:date-value="2023-06-28"/><text:line-break/><text:date style:data-style-name="jaar" text:fixed="true" text:date-value="2023-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5230</text:span><text:date style:data-style-name="nicedate" text:fixed="true" text:date-value="2023-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5230</text:span><text:date style:data-style-name="nicedate" text:fixed="true" text:date-value="2023-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4/xml/MC-DRP-OmgevingsvergunningAanvraa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3-0685-01</meta:user-defined>
    <meta:user-defined meta:name="DCTERMS.abstract">Binnengekomen aanvraag omgevingsvergunning: Rheezerend 1 en Rollepaal 17 in Dedemsvaart, het bouwen van een kantoorpand en  bedrijfspand</meta:user-defined>
    <dc:language>nl</dc:language>
    <meta:user-defined meta:name="OVERHEIDop.locatietype/OVERHEIDop.gebiedsmarkering">Punt</meta:user-defined>
    <meta:user-defined meta:name="DC.title">Binnengekomen aanvraag omgevingsvergunning: Rheezerend 1 en Rollepaal 17 in Dedemsvaart, het bouwen van een kantoorpand en  bedrijfspand</meta:user-defined>
    <meta:user-defined meta:name="DCTERMS.W3CDTF/DCTERMS.available">2023-06-28</meta:user-defined>
    <meta:user-defined meta:name="DCTERMS.W3CDTF/OVERHEIDop.jaargang">2023</meta:user-defined>
    <meta:user-defined meta:name="OVERHEIDop.publicationIssue">275230</meta:user-defined>
    <meta:user-defined meta:name="OVERHEIDop.GmbID/DC.identifier">gmb-2023-275230</meta:user-defined>
    <meta:user-defined meta:name="OVERHEIDop.versieInformatie"/>
  </office:meta>
</office:document-meta>
</file>