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lwal 41 tm 101 en 1tm33 (blok 18-19)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untelwal 3, 5211 PW 's-Hertogenbosch, Muntelwal 7, 5211 PW 's-Hertogenbosch, Muntelwal 9, 5211 PW 's-Hertogenbosch, Muntelwal 13, 5211 PW 's-Hertogenbosch, Muntelwal 21, 5211 PW 's-Hertogenbosch, Muntelwal 23, 5211 PW 's-Hertogenbosch, Muntelwal 33, 5211 PZ 's-Hertogenbosch, Muntelwal 61, 5211 PZ 's-Hertogenbosch, Muntelwal 63, 5211 PZ 's-Hertogenbosch, Muntelwal 71, 5211 PX 's-Hertogenbosch, Muntelwal 87, 5211 PX 's-Hertogenbosch, Muntelwal 89, 5211 PX 's-Hertogenbosch, Muntelwal 93, 5211 PX 's-Hertogenbosch, Muntelwal 59, 5211 PZ 's-Hertogenbosch, Muntelwal 85, 5211 PX 's-Hertogenbosch, Muntelwal 91, 5211 PX 's-Hertogenbosch, Muntelwal 95, 5211 PX 's-Hertogenbosch, Muntelwal 73, 5211 PX 's-Hertogenbosch, Muntelwal 57, 5211 PZ 's-Hertogenbosch, Muntelwal 5, 5211 PW 's-Hertogenbosch, Muntelwal 29, 5211 PZ 's-Hertogenbosch, Muntelwal 49, 5211 PZ 's-Hertogenbosch, Muntelwal 31, 5211 PZ 's-Hertogenbosch</text:p>
            <text:p text:style-name="common-al">
            <text:span text:style-name="nadrukvet">Omschrijving:</text:span> het verwijderen van asbest uit woningen</text:p>
            <text:p text:style-name="common-al">
            <text:span text:style-name="nadrukvet">Kenmerknummer: </text:span>079614619140</text:p>
            <text:p text:style-name="common-al">
            <text:span text:style-name="nadrukvet">Datum besluit: 18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2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191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untelwal 41 tm 101 en 1tm33 (blok 18-19) 's-Hertogenbosch Sloopmelding akkoord Bouwbesluit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523</meta:user-defined>
    <meta:user-defined meta:name="OVERHEIDop.GmbID/DC.identifier">gmb-2023-27523</meta:user-defined>
    <meta:user-defined meta:name="OVERHEIDop.versieInformatie"/>
  </office:meta>
</office:document-meta>
</file>