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wering aanbrengen op begane grond, Hooglandse Kerkgracht 4 2312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484</text:p>
            <text:p text:style-name="common-al">Ingekomen: 21-06-2023 00:00</text:p>
            <text:p text:style-name="common-al">Locatie: Hooglandse Kerkgracht 4 2312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484" xlink:type="simple">publicatiesomgevingsvergunningen@leiden.nl</text:a> de volgende gegevens:</text:p>
            <text:p text:style-name="common-al">-het kenmerk van de aanvraag: Z/23/35424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22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484</meta:user-defined>
    <meta:user-defined meta:name="DCTERMS.abstract">zonwering aanbrengen op begane grond</meta:user-defined>
    <dc:language>nl</dc:language>
    <meta:user-defined meta:name="OVERHEIDop.locatietype/OVERHEIDop.gebiedsmarkering">Punt</meta:user-defined>
    <meta:user-defined meta:name="DC.title">Aanvraag omgevingsvergunning, zonwering aanbrengen op begane grond, Hooglandse Kerkgracht 4 2312HT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49_7883989_16873352...|exb-2023-30723</meta:user-defined>
    <meta:user-defined meta:name="OVERHEIDop.publicationIssue">275223</meta:user-defined>
    <meta:user-defined meta:name="OVERHEIDop.GmbID/DC.identifier">gmb-2023-275223</meta:user-defined>
    <meta:user-defined meta:name="OVERHEIDop.versieInformatie"/>
  </office:meta>
</office:document-meta>
</file>