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  <text:list-style style:name="id1-3-2-1-1-6-1-2">
      <text:list-level-style-bullet text:bullet-char="-" text:level="1">
        <style:list-level-properties text:min-label-width="10mm"/>
      </text:list-level-style-bullet>
    </text:list-style>
    <text:list-style style:name="id1-3-2-1-1-6-1-2-1">
      <text:list-level-style-bullet text:bullet-char="-" text:level="1">
        <style:list-level-properties text:min-label-width="10mm"/>
      </text:list-level-style-bullet>
    </text:list-style>
    <text:list-style style:name="id1-3-2-1-1-6-1-2-2">
      <text:list-level-style-bullet text:bullet-char="-" text:level="1">
        <style:list-level-properties text:min-label-width="10mm"/>
      </text:list-level-style-bullet>
    </text:list-style>
    <text:list-style style:name="id1-3-2-1-1-6-1-2-3">
      <text:list-level-style-bullet text:bullet-char="-" text:level="1">
        <style:list-level-properties text:min-label-width="10mm"/>
      </text:list-level-style-bullet>
    </text:list-style>
    <text:list-style style:name="id1-3-2-1-1-6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wijziging en aanwijzing van afvalinzamellocaties aan de Ottho Heldringstraat 1 en Ottho Heldringstraat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3 heeft het dagelijks bestuur van stadsdeel Nieuw West een voorstel gedaan voor nieuwe plekken voor afvalcontainers en grof afval aan de Ottho Heldringstraat t.h.v. nummer 1 en 198. </text:p>
            <text:p text:style-name="common-al">
            <text:span text:style-name="nadrukvet">Het voorstel bekijken</text:span>
          </text:p>
            <text:p text:style-name="common-al">Het voorstel staat in een voorlopig besluit. Dit kunt u van woensdag 21 juni tot en met dinsdag 15 augustus 2023 bekijken op <text:a xlink:href="http://www.amsterdam.nl/" xlink:type="simple"><text:span text:style-name="nadrukondlijn">www.amsterdam.nl</text:span>/</text:a><text:span text:style-name="nadrukondlijn">containers</text:span> of bij het Stadsloket Nieuw-West, Osdorpplein 946, 1068 TD Amsterdam. Het Stadsloket is open op werkdagen van 9.00 tot 17.00 uur en op donderdagavond tot 20.00 uur.</text:p>
            <text:p text:style-name="common-al">
            <text:span text:style-name="nadrukvet">De plekken zijn nog niet zeker. U kunt uw mening geven (zienswijze indienen)</text:span>
          </text:p>
            <text:p text:style-name="common-al">Als u een andere plek beter vindt, kunt u dat aan ons doorgeven. Dit kan op verschillende manieren. </text:p>
            <text:list text:style-name="id1-3-2-1-1-6">
              <text:list-item text:style-override="id1-3-2-1-1-6-1">
                <text:number/>
                <text:list text:style-name="id1-3-2-1-1-6-1-2">
                  <text:list-item text:style-override="id1-3-2-1-1-6-1-2-1">
                    <text:number>-</text:number>
                    <text:p text:style-name="al">Via internet: amsterdam.nl/containers</text:p>
                  </text:list-item>
                  <text:list-item text:style-override="id1-3-2-1-1-6-1-2-2">
                    <text:number>-</text:number>
                    <text:p text:style-name="al">U kunt mailen naar <text:a xlink:href="mailto:staalmanpleinbuurt@amsterdam.nl" xlink:type="simple"><text:span text:style-name="nadrukondlijn">staalmanpleinbuurt@amsterdam.nl</text:span></text:a></text:p>
                  </text:list-item>
                  <text:list-item text:style-override="id1-3-2-1-1-6-1-2-3">
                    <text:number>-</text:number>
                    <text:p text:style-name="al">U kunt ons bellen via 14 020 </text:p>
                  </text:list-item>
                  <text:list-item text:style-override="id1-3-2-1-1-6-1-2-4">
                    <text:number>-</text:number>
                    <text:p text:style-name="al">U stuurt een brief naar het Dagelijks Bestuur van de Bestuurscommissie Nieuw-West, Postbus 2003, 1000 CA Amsterdam, t.a.v. Emma Vos</text:p>
                  </text:list-item>
                </text:list>
              </text:list-item>
            </text:list>
            <text:p text:style-name="last-al">Heeft u vragen of wilt u meer informatie? Belt u ons dan via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22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2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2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tot wijziging en aanwijzing van afvalinzamellocaties aan de Ottho Heldringstraat 1 en Ottho Heldringstraat 198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222</meta:user-defined>
    <meta:user-defined meta:name="OVERHEIDop.GmbID/DC.identifier">gmb-2023-275222</meta:user-defined>
    <meta:user-defined meta:name="OVERHEIDop.versieInformatie"/>
  </office:meta>
</office:document-meta>
</file>