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Karperveen 1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</text:p>
            <text:p text:style-name="common-al">
            
          </text:p>
            <text:p text:style-name="common-al">
            <text:span text:style-name="nadrukcur">Waar</text:span>
          </text:p>
            <text:p text:style-name="common-al">Karperveen 119, 3205 HA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00000159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3-11-2022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7-01-2023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de datum van de brief, </text:p>
            <text:p text:style-name="common-al">•           uw naam en adres, </text:p>
            <text:p text:style-name="common-al">•           waarom u het niet eens bent met het besluit (uw bezwaren), </text:p>
            <text:p text:style-name="common-al">•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         Gemeente Nissewaard.</text:p>
            <text:p text:style-name="common-al">•          college van burgemeester en wethouders </text:p>
            <text:p text:style-name="common-al">•          Postbus 25 </text:p>
            <text:p text:style-name="common-al">•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2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9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Karperveen 119, Spijkeniss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22</meta:user-defined>
    <meta:user-defined meta:name="OVERHEIDop.GmbID/DC.identifier">gmb-2023-27522</meta:user-defined>
    <meta:user-defined meta:name="OVERHEIDop.versieInformatie"/>
  </office:meta>
</office:document-meta>
</file>