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Willem Klooslaan 1 2321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2491</text:p>
            <text:p text:style-name="common-al">Ingekomen: 21-06-2023 00:00</text:p>
            <text:p text:style-name="common-al">Locatie: Willem Klooslaan 1 2321B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2491" xlink:type="simple">publicatiesomgevingsvergunningen@leiden.nl</text:a> de volgende gegevens:</text:p>
            <text:p text:style-name="common-al">-het kenmerk van de aanvraag: Z/23/35424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521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1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1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2491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Willem Klooslaan 1 2321BH Leiden</meta:user-defined>
    <meta:user-defined meta:name="DCTERMS.W3CDTF/DCTERMS.available">2023-06-29</meta:user-defined>
    <meta:user-defined meta:name="DCTERMS.W3CDTF/OVERHEIDop.jaargang">2023</meta:user-defined>
    <meta:user-defined meta:name="OVERHEIDop.externeBijlage">LEIDEN_202306_GFO_ZAKEN_801251_7884335_16873377...|exb-2023-30721</meta:user-defined>
    <meta:user-defined meta:name="OVERHEIDop.publicationIssue">275213</meta:user-defined>
    <meta:user-defined meta:name="OVERHEIDop.GmbID/DC.identifier">gmb-2023-275213</meta:user-defined>
    <meta:user-defined meta:name="OVERHEIDop.versieInformatie"/>
  </office:meta>
</office:document-meta>
</file>