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 van 24 t/m 28 juli 2023 - Torenveld/nabij hertenkamp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2130 voor het organiseren van een spelweek van 24 t/m 28 juli 2023 op locatie Torenveld/nabij hertenkamp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2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 van 24 t/m 28 juli 2023 - Torenveld/nabij hertenkamp Lutjega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12</meta:user-defined>
    <meta:user-defined meta:name="OVERHEIDop.GmbID/DC.identifier">gmb-2023-275212</meta:user-defined>
    <meta:user-defined meta:name="OVERHEIDop.versieInformatie"/>
  </office:meta>
</office:document-meta>
</file>