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13 t/m 30-10 hele gemeente - Octoberf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het Octoberfest op 27 t/m 29 oktober 2023. Er worden 50 borden geplaatst van 13 t/m 30 oktober 2023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20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0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13 t/m 30-10 hele gemeente - Octoberf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209</meta:user-defined>
    <meta:user-defined meta:name="OVERHEIDop.GmbID/DC.identifier">gmb-2023-275209</meta:user-defined>
    <meta:user-defined meta:name="OVERHEIDop.versieInformatie"/>
  </office:meta>
</office:document-meta>
</file>