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Pontweg 51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SP) Pontweg 51, Den Hoorn: zaaknummer 3326187 Nieuwbouw van een opslagloods (verzonden 15 juni 2023)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1. De naam en adres van de indiener;</text:p>
            <text:p text:style-name="common-al">2. Een handtekening;</text:p>
            <text:p text:style-name="common-al">3. Een omschrijving van het besluit waartegen bezwaar wordt gemaakt;</text:p>
            <text:p text:style-name="common-al">4.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Externe link:Externe link:www.rechtspraak.nl/procedur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520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0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0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26187 </meta:user-defined>
    <dc:language>nl</dc:language>
    <meta:user-defined meta:name="OVERHEIDop.locatietype/OVERHEIDop.gebiedsmarkering">Adres</meta:user-defined>
    <meta:user-defined meta:name="DC.title">Omgevingsvergunning Verleend - Pontweg 51, Den Hoorn</meta:user-defined>
    <meta:user-defined meta:name="OVERHEIDop.datumEindeReactietermijn">2023-07-28</meta:user-defined>
    <meta:user-defined meta:name="OVERHEIDop.TilID/OVERHEIDop.terinzageleggingOP">til-2023-7724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208</meta:user-defined>
    <meta:user-defined meta:name="OVERHEIDop.GmbID/DC.identifier">gmb-2023-275208</meta:user-defined>
    <meta:user-defined meta:name="OVERHEIDop.versieInformatie"/>
  </office:meta>
</office:document-meta>
</file>