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150 recreatiewoningen op de locatie Korfwaterpad 1A t/m 16A, 1B t/m 27B, 1C t/m 30C, 1D t/m 14D, 1E t/m 15E, 1F t/m 27F, 1G t/m 7G en 1H t/m 14H,1755 LA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642</text:p>
            <text:p text:style-name="common-al">
            <text:span text:style-name="nadrukvet">Besluitdatum:</text:span> 21 juni 2023</text:p>
            <text:p text:style-name="common-al">
            <text:span text:style-name="nadrukvet">Besluit:</text:span> Verleende vergunning</text:p>
            <text:p text:style-name="common-al">
            <text:span text:style-name="nadrukvet">Locatie:</text:span> Korfwaterpad 1A t/m 16A, 1B t/m 27B, 1C t/m 30C, 1D t/m 14D, 1E t/m 15E, 1F t/m 27F, 1G t/m 7G en 1H t/m 14H,1755 LA in Petten</text:p>
            <text:p text:style-name="common-al">
            <text:span text:style-name="nadrukvet">Omschrijving:</text:span> het oprichten van 150 recreatie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520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0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0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Korfwaterpad 1A t/m 16A, 1B t/m 27B, 1C t/m 30C, 1D t/m 14D, 1E t/m 15E, 1F t/m 27F, 1G t/m 7G en 1H t/m 14H,1755 LA in Petten</meta:user-defined>
    <dc:language>nl</dc:language>
    <meta:user-defined meta:name="OVERHEIDop.locatietype/OVERHEIDop.gebiedsmarkering">Punt</meta:user-defined>
    <meta:user-defined meta:name="DC.title">Verleende omgevingsvergunning voor het oprichten van 150 recreatiewoningen op de locatie Korfwaterpad 1A t/m 16A, 1B t/m 27B, 1C t/m 30C, 1D t/m 14D, 1E t/m 15E, 1F t/m 27F, 1G t/m 7G en 1H t/m 14H,1755 LA in Petten</meta:user-defined>
    <meta:user-defined meta:name="OVERHEIDop.datumEindeReactietermijn">2023-08-04</meta:user-defined>
    <meta:user-defined meta:name="OVERHEIDop.terinzageleggingBG">https://jeleefomgeving.nl/inzien/823646518/1756b445-101e-11ee-8159-005056011332</meta:user-defined>
    <meta:user-defined meta:name="DCTERMS.W3CDTF/DCTERMS.available">2023-06-23</meta:user-defined>
    <meta:user-defined meta:name="DCTERMS.W3CDTF/OVERHEIDop.jaargang">2023</meta:user-defined>
    <meta:user-defined meta:name="OVERHEIDop.publicationIssue">275203</meta:user-defined>
    <meta:user-defined meta:name="OVERHEIDop.GmbID/DC.identifier">gmb-2023-275203</meta:user-defined>
    <meta:user-defined meta:name="OVERHEIDop.versieInformatie"/>
  </office:meta>
</office:document-meta>
</file>