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der Kooijweg 2286M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 juni 2023 een omgevingsvergunning verleend volgens de reguliere procedure voor het kappen van 9 bomen op de locatie de gehele Van der Kooijweg 2286ML, Rijswijk. Met de volgende activiteiten:</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3061310307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520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0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0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613103072</meta:user-defined>
    <meta:user-defined meta:name="DCTERMS.abstract">In de bestaande situatie staan langs de Van der Kooijweg ter plaatse van de gastransportleiding een 9-tal houtopstanden bovenop de gastransportleiding en op het aansluitpunt van de nieuw aan te leggen verlegging.</meta:user-defined>
    <dc:language>nl</dc:language>
    <meta:user-defined meta:name="OVERHEIDop.locatietype/OVERHEIDop.gebiedsmarkering">Punt</meta:user-defined>
    <meta:user-defined meta:name="DC.title">Publicatie verleend - Van der Kooijweg 2286ML, Rijswijk</meta:user-defined>
    <meta:user-defined meta:name="OVERHEIDop.datumEindeReactietermijn">2023-08-04</meta:user-defined>
    <meta:user-defined meta:name="OVERHEIDop.terinzageleggingBG">https://www.digitale-inzage.nl/Gemeente%20Rijswijk/dossier/EI0caC7fvEGiZqx2Ye1PTw</meta:user-defined>
    <meta:user-defined meta:name="DCTERMS.W3CDTF/DCTERMS.available">2023-06-23</meta:user-defined>
    <meta:user-defined meta:name="DCTERMS.W3CDTF/OVERHEIDop.jaargang">2023</meta:user-defined>
    <meta:user-defined meta:name="OVERHEIDop.publicationIssue">275202</meta:user-defined>
    <meta:user-defined meta:name="OVERHEIDop.GmbID/DC.identifier">gmb-2023-275202</meta:user-defined>
    <meta:user-defined meta:name="OVERHEIDop.versieInformatie"/>
  </office:meta>
</office:document-meta>
</file>