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Diverse kindervakantieda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werk Dreumel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18-19-20 juli van 08.00u tot 17.00u (donderdag tot 22.00u)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werk Wamel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22-23-24 augustus van 09.00u tot 16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werk Alphen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22-23-24 augustus van 09.30u tot 18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werk Maasbommel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23-24-25 augustus van 10.00u tot 23.3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werk Boven-Leeuwen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22-23-24 augustus van 08.00u tot 17.00u (24 augustus tot 23.00u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Dreumel: terrein aan de Peutekamp en zwembad</text:p>
              </text:list-item>
              <text:list-item text:style-override="id1-3-2-1-1-8-2">
                <text:number>•</text:number>
                <text:p text:style-name="al">Wamel: Park aan de Lakenstraat</text:p>
              </text:list-item>
              <text:list-item text:style-override="id1-3-2-1-1-8-3">
                <text:number>•</text:number>
                <text:p text:style-name="al">Alphen: terrein nabij de Sterappel</text:p>
              </text:list-item>
              <text:list-item text:style-override="id1-3-2-1-1-8-4">
                <text:number>•</text:number>
                <text:p text:style-name="al">Maasbommel: voetbalterrein aan de Hogenhofstraat</text:p>
              </text:list-item>
              <text:list-item text:style-override="id1-3-2-1-1-8-5">
                <text:number>•</text:number>
                <text:p text:style-name="al">Boven-Leeuwen: park Groenewoud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0-06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20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: Diverse kindervakantiedagen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00</meta:user-defined>
    <meta:user-defined meta:name="OVERHEIDop.GmbID/DC.identifier">gmb-2023-275200</meta:user-defined>
    <meta:user-defined meta:name="OVERHEIDop.versieInformatie"/>
  </office:meta>
</office:document-meta>
</file>