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en toekenning huisnummer - Kerkweg 53 en 53a Berken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3 december 2022 het volgende huisnummer ingetrokken: </text:p>
            <text:p text:style-name="common-al">
            <text:span text:style-name="nadrukvet">Kerkweg 53a Berkenwoude</text:span>
          </text:p>
            <text:p text:style-name="common-al"> met betrekking tot de recent verleende omgevingsvergunning voor het veranderen van een winkel naar woning op de locatie Kerkweg 53 in Berkenwoude, bekend onder nummer SXO-20201735. Op basis van de nieuwe situatie wordt het huisnummer Kerkweg 53 opnieuw toegekend:</text:p>
            <text:p text:style-name="common-al">
            <text:span text:style-name="nadrukvet">Kerkweg 53 Berkenwoude</text:span>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9 december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5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intrekking en toekenning huisnummers</meta:user-defined>
    <dc:language>nl</dc:language>
    <meta:user-defined meta:name="OVERHEIDop.locatietype/OVERHEIDop.gebiedsmarkering">Adres</meta:user-defined>
    <meta:user-defined meta:name="DC.title">Kennisgeving besluit intrekking en toekenning huisnummer - Kerkweg 53 en 53a Berkenwoude</meta:user-defined>
    <meta:user-defined meta:name="DCTERMS.W3CDTF/DCTERMS.available">2023-01-03</meta:user-defined>
    <meta:user-defined meta:name="DCTERMS.W3CDTF/OVERHEIDop.jaargang">2023</meta:user-defined>
    <meta:user-defined meta:name="OVERHEIDop.publicationIssue">2752</meta:user-defined>
    <meta:user-defined meta:name="OVERHEIDop.GmbID/DC.identifier">gmb-2023-2752</meta:user-defined>
    <meta:user-defined meta:name="OVERHEIDop.versieInformatie"/>
  </office:meta>
</office:document-meta>
</file>