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WOON- WERK- ZORGGEMEENSCHAP (KOZIJNEN EN RAMEN), VAN BIENEMALAAN 15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on- werk- zorggemeenschap (kozijnen en ramen) op het perceel Van Bienemalaan 15 te Oudeschoot (21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519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9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9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GEVEL VAN EEN WOON- WERK- ZORGGEMEENSCHAP (KOZIJNEN EN RAMEN), VAN BIENEMALAAN 15 OUDESCHOOT</meta:user-defined>
    <meta:user-defined meta:name="DCTERMS.W3CDTF/DCTERMS.available">2023-06-23</meta:user-defined>
    <meta:user-defined meta:name="DCTERMS.W3CDTF/OVERHEIDop.jaargang">2023</meta:user-defined>
    <meta:user-defined meta:name="OVERHEIDop.publicationIssue">275199</meta:user-defined>
    <meta:user-defined meta:name="OVERHEIDop.GmbID/DC.identifier">gmb-2023-275199</meta:user-defined>
    <meta:user-defined meta:name="OVERHEIDop.versieInformatie"/>
  </office:meta>
</office:document-meta>
</file>