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eenweg 6 7604PX Almelo, revis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De beschikking en de daarbij behorende stukken liggen vanaf 23-06-2013, 6 weken ter inzage bij het Klantcontactcentrum. U kunt hiervoor een telefonische afspraak maken tijdens de openingstijden via (0546) 54 11 11.</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19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9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9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125552</meta:user-defined>
    <meta:user-defined meta:name="DCTERMS.abstract">revisievergunning Steenweg 6 traf</meta:user-defined>
    <dc:language>nl</dc:language>
    <meta:user-defined meta:name="OVERHEIDop.locatietype/OVERHEIDop.gebiedsmarkering">Punt</meta:user-defined>
    <meta:user-defined meta:name="DC.title">Verleende omgevingsvergunning uitgebreide procedure, Steenweg 6 7604PX Almelo, revisievergunning</meta:user-defined>
    <meta:user-defined meta:name="DCTERMS.W3CDTF/DCTERMS.available">2023-06-23</meta:user-defined>
    <meta:user-defined meta:name="DCTERMS.W3CDTF/OVERHEIDop.jaargang">2023</meta:user-defined>
    <meta:user-defined meta:name="OVERHEIDop.publicationIssue">275193</meta:user-defined>
    <meta:user-defined meta:name="OVERHEIDop.GmbID/DC.identifier">gmb-2023-275193</meta:user-defined>
    <meta:user-defined meta:name="OVERHEIDop.versieInformatie"/>
  </office:meta>
</office:document-meta>
</file>