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Eindfeest groep 8 op 1 juli 2023 op de locatie Nicolaasstraat 0 te Dordrecht zaaknummer Z-23-427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Eindfeest groep 8 op 1 juli 2023 op de locatie
 Achterzijde Nicolaasstraat, voorbij parkeerplaats Matenaspad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7518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18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Eindfeest groep 8 op 1 juli 2023 op de locatie Nicolaasstraat 0 te Dordrecht zaaknummer Z-23-427499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189</meta:user-defined>
    <meta:user-defined meta:name="OVERHEIDop.GmbID/DC.identifier">gmb-2023-275189</meta:user-defined>
    <meta:user-defined meta:name="OVERHEIDop.versieInformatie"/>
  </office:meta>
</office:document-meta>
</file>