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loods op het adres Strijbeekseweg 26, 4856 AB Strijbeek. Verzenddatum besluit 21 juni 2023 (102494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1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942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87</meta:user-defined>
    <meta:user-defined meta:name="OVERHEIDop.GmbID/DC.identifier">gmb-2023-275187</meta:user-defined>
    <meta:user-defined meta:name="OVERHEIDop.versieInformatie"/>
  </office:meta>
</office:document-meta>
</file>