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Dordtse Boekenmarkt op 2 juli 2023 op de locatie Gemeente Dordrecht     zaaknummer Z-23-4252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ouden van de Dordtse Boekenmarkt op 2 juli 2023 op de locatie Gemeente Dordrecht</text:span>
          </text:p>
            <text:p text:style-name="common-al">De gemeente Dordrecht heeft een APV [type aanvraag] verleend. De gemeente geeft hiermee toestemming voor het houden van de Dordtse Boekenmarkt op 2 juli 2023 op de locatie Gemeente Dordrecht.</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augustus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5185</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85</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85</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de Dordtse Boekenmarkt op 2 juli 2023 op de locatie Gemeente Dordrecht     zaaknummer Z-23-425218</meta:user-defined>
    <meta:user-defined meta:name="DCTERMS.W3CDTF/DCTERMS.available">2023-06-23</meta:user-defined>
    <meta:user-defined meta:name="DCTERMS.W3CDTF/OVERHEIDop.jaargang">2023</meta:user-defined>
    <meta:user-defined meta:name="OVERHEIDop.publicationIssue">275185</meta:user-defined>
    <meta:user-defined meta:name="OVERHEIDop.GmbID/DC.identifier">gmb-2023-275185</meta:user-defined>
    <meta:user-defined meta:name="OVERHEIDop.versieInformatie"/>
  </office:meta>
</office:document-meta>
</file>