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2023 - verleende reguliere omgevingsvergunning - Westerlanderweg 25,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op het achterdakvlak.</text:p>
            <text:p text:style-name="common-al">Adres: Westerlanderweg 25, Westerland.</text:p>
            <text:p text:style-name="common-al">Kenmerk: Z-421318.</text:p>
            <text:p text:style-name="common-al">Datum besluit: 21 juni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1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5, 2023 - verleende reguliere omgevingsvergunning - Westerlanderweg 25, Westerland</meta:user-defined>
    <meta:user-defined meta:name="DCTERMS.W3CDTF/DCTERMS.available">2023-06-23</meta:user-defined>
    <meta:user-defined meta:name="DCTERMS.W3CDTF/OVERHEIDop.jaargang">2023</meta:user-defined>
    <meta:user-defined meta:name="OVERHEIDop.publicationIssue">275175</meta:user-defined>
    <meta:user-defined meta:name="OVERHEIDop.GmbID/DC.identifier">gmb-2023-275175</meta:user-defined>
    <meta:user-defined meta:name="OVERHEIDop.versieInformatie"/>
  </office:meta>
</office:document-meta>
</file>