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itenplaats 4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3 hebben wij een aanvraag ontvangen voor het plaatsen van een dakkapel op de locatie Buitenplaats 42 in Rijssen. De aanvraag is geregistreerd onder zaaknummer 1742-HZ_WABO-231631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517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7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7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uitenplaats 42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Buitenplaats 42 in Rijss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172</meta:user-defined>
    <meta:user-defined meta:name="OVERHEIDop.GmbID/DC.identifier">gmb-2023-275172</meta:user-defined>
    <meta:user-defined meta:name="OVERHEIDop.versieInformatie"/>
  </office:meta>
</office:document-meta>
</file>